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te Goes - Aanvraag omgevingsvergunning voor het innemen van een boomkro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december 2022 een aanvraag hebben ontvangen voor een omgevingsvergunning op de locatie Westwal te Goes. De aanvraag is geregistreerd onder zaaknummer OMG-2022-1046 / Z22.136762. De aanvraag betreft:</text:p>
            <text:p text:style-name="common-al">het innemen van een boomkroo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20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0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0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Westwal te Goes - Aanvraag omgevingsvergunning voor het innemen van een boomkroon</meta:user-defined>
    <dc:language>nl</dc:language>
    <meta:user-defined meta:name="OVERHEIDop.locatietype/OVERHEIDop.gebiedsmarkering">Punt</meta:user-defined>
    <meta:user-defined meta:name="DC.title">Westwal te Goes - Aanvraag omgevingsvergunning voor het innemen van een boomkroon</meta:user-defined>
    <meta:user-defined meta:name="DCTERMS.W3CDTF/DCTERMS.available">2023-01-11</meta:user-defined>
    <meta:user-defined meta:name="DCTERMS.W3CDTF/OVERHEIDop.jaargang">2023</meta:user-defined>
    <meta:user-defined meta:name="OVERHEIDop.publicationIssue">12207</meta:user-defined>
    <meta:user-defined meta:name="OVERHEIDop.GmbID/DC.identifier">gmb-2023-12207</meta:user-defined>
    <meta:user-defined meta:name="OVERHEIDop.versieInformatie"/>
  </office:meta>
</office:document-meta>
</file>