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Avondvierdaagse van 6 tot en met 9 juni 2023 in en rondom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Wandelsportvereniging “Nooit te Ver”, voor het organiseren van de Avondvierdaagse van 6 tot en met 9 juni 2023 in en rondom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06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Avondvierdaagse van 6 tot en met 9 juni 2023 in en rondom Huiss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068</meta:user-defined>
    <meta:user-defined meta:name="OVERHEIDop.GmbID/DC.identifier">gmb-2023-122068</meta:user-defined>
    <meta:user-defined meta:name="OVERHEIDop.versieInformatie"/>
  </office:meta>
</office:document-meta>
</file>