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p grond van de Algemene Plaatselijke Verordening, Nieulandestraat 39C in Krabb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vergunning te verlenen voor het houden van het evenement: skeelertoertocht "tussen de scheldes" met als start en eindpunt de Nieulandestraat 39C in Krabbendijke op 20 mei 2023 van 10:00 tot 16:00 uur;</text:p>
              </text:list-item>
              <text:list-item text:style-override="id1-3-2-1-1-1-2">
                <text:number>•</text:number>
                <text:p text:style-name="al">ontheffing te verlenen voor het belemmeren van de bruikbaarheid van de weg: het parkeerterrein aan de Nieulandestraat 39C in Krabbendijke op van 19 mei 2023 om 08:00 uur tot 20 mei 2023 om 20:00 uur.</text:p>
              </text:list-item>
            </text:list>
            <text:p text:style-name="common-al"/>
            <text:p text:style-name="common-al">Verzenddatum besluit: 16 maart 2023</text:p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last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22065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065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065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DC.title">Kennisgeving op grond van de Algemene Plaatselijke Verordening, Nieulandestraat 39C in Krabbendijke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2065</meta:user-defined>
    <meta:user-defined meta:name="OVERHEIDop.GmbID/DC.identifier">gmb-2023-122065</meta:user-defined>
    <meta:user-defined meta:name="OVERHEIDop.versieInformatie"/>
  </office:meta>
</office:document-meta>
</file>