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evenement “Bemmel on Wheels 2023” op zondag 18 juni 2023 in het centrum en aan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ndernemersvereniging Beleef Bemmel, voor het organiseren van het evenement “Bemmel on Wheels 2023” op zondag 18 juni 2023 in het centrum van Bemmel en Kinkelplein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206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06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evenement “Bemmel on Wheels 2023” op zondag 18 juni 2023 in het centrum en aan Kinkelplein te Bem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063</meta:user-defined>
    <meta:user-defined meta:name="OVERHEIDop.GmbID/DC.identifier">gmb-2023-122063</meta:user-defined>
    <meta:user-defined meta:name="OVERHEIDop.versieInformatie"/>
  </office:meta>
</office:document-meta>
</file>