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OPSTERLAND</text:p>
      <text:section text:name="regeling_id1-3-2" text:style-name="regeling">
        <text:section text:name="aanhef_id1-3-2-1" text:style-name="aanhef">
          <text:section text:name="afkondiging_id1-3-2-1-1" text:style-name="afkondiging">
            <text:p text:style-name="afkondiging_top"/>
            <text:p text:style-name="al"/>
            <text:p text:style-name="al">Nummer van het besluit : 326</text:p>
            <text:p text:style-name="al">Datum besluit : 02-03-23</text:p>
            <text:p text:style-name="al">Betreft: : Instellen van een parkeervoorziening gereserveerd voor elektrische</text:p>
            <text:p text:style-name="al">auto’s (hierna: E-laadpunt) aan het Van Lyndenpark (t.h.v. huisnummer 72) in Beetsterzwaag</text:p>
            <text:p text:style-name="al"/>
            <text:p text:style-name="al">Burgemeester en wethouders van de gemeente Opsterland,</text:p>
            <text:p text:style-name="al"/>
            <text:p text:style-name="al"/>
            <text:p text:style-name="al">Gelet op de bepalingen in de Wegenverkeerswet 1994 (WVW 1994), het Reglement Verkeersregels en Verkeerstekens 1990 (RVV 1990), het Besluit Administratieve Bepalingen Inzake het Wegverkeer (BABW) en de Algemene wet bestuursrecht (Awb); </text:p>
            <text:p text:style-name="al"/>
            <text:p text:style-name="al">Gelet op het Mandaatregeling Opsterland, Hoofdstuk M-1, waarbij de bevoegdheid tot het nemen van een verkeersbesluit als hierboven is bedoeld, aan de uitvoerend ambtenaar is gemandateerd; </text:p>
            <text:p text:style-name="al"/>
            <text:p text:style-name="al">
            <text:span text:style-name="nadrukvet">O</text:span>
            <text:span text:style-name="nadrukvet">verwegende dat: </text:span>
          </text:p>
            <text:p text:style-name="al">- de gewenste locatie in beheer en onderhoud is van de gemeente Opsterland; </text:p>
            <text:p text:style-name="al">- de gewenste locatie openbaar toegankelijk is en iedereen van de locatie gebruik kan maken; </text:p>
            <text:p text:style-name="al">- er op de gewenste locatie voldoende ruimte is voor het opladen van een elektrische auto en het opladen van een auto geen belemmering vormt voor de toegankelijkheid op het trottoir; </text:p>
            <text:p text:style-name="al">- er op de gewenste locatie geen E-laadpunt aanwezig is; </text:p>
            <text:p text:style-name="al">- er behoefte is aan meer laadgelegenheid voor elektrische auto’s; </text:p>
            <text:p text:style-name="al">- deze maatregel voortvloeit uit de overeenkomst die is gesloten tussen de gemeente en Provincie Fryslân (concessiehouder TotalEnergies BV); </text:p>
            <text:p text:style-name="al">- overleg is gepleegd met de verkeerscoördinator van de Politie, Team Smallingerland- Opsterland, Drachten, Politieregio Fryslân en deze tegen de maatregelen geen bezwaar heeft. </text:p>
            <text:p text:style-name="al"/>
            <text:p text:style-name="al">
            <text:span text:style-name="nadrukvet">Gelet op: </text:span>
          </text:p>
            <text:p text:style-name="al">- De bepalingen in de Wegenverkeerswet 1994 (WUW 1994); </text:p>
            <text:p text:style-name="al">- Het Regelement Verkeersregels en Verkeerstekens 1990 (RVV1990); </text:p>
            <text:p text:style-name="al">- Het Besluit Administratieve bepalingen inzake het Wegverkeer (BABW); </text:p>
            <text:p text:style-name="al">- De Algemene wet bestuursrecht (Awb); </text:p>
            <text:p text:style-name="al"/>
            <text:p text:style-name="al">BESLUITEN </text:p>
            <text:p text:style-name="al">- om een extra parkeervoorziening gereserveerd voor elektrische auto’s in te stellen voor elektrische auto’s aan het Van Lyndenpark in Beetsterzwaag; </text:p>
            <text:p text:style-name="al">- één en ander uit te voeren in overeenstemming met de bij dit besluit horende bijlage (RVV E04-OB504)</text:p>
            <text:p text:style-name="al"/>
            <text:p text:style-name="al"/>
            <text:p text:style-name="al">Rico Bade</text:p>
            <text:p text:style-name="al">Beleidsmedewerker Verkeer team Openbare Ruimte.</text:p>
            <text:p text:style-name="al"/>
            <text:p text:style-name="al"/>
            <text:p text:style-name="al"/>
            <text:p text:style-name="al"/>
            <text:p text:style-name="al"/>
            <text:p text:style-name="al">
            <text:span text:style-name="nadrukvet">Bijlage:</text:span>
            <text:span text:style-name="nadrukvet"> Locatie E-Laadpunt Van Lyndenpark 72 in Beetsterzwaag</text:span>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 Bezwaar of beroepclausule</text:p>
          <text:p text:style-name="bezwaarschrift_al"/>
          <text:p text:style-name="bezwaarschrift_al">- Het verkeersbesluit is gepubliceerd op 22-03-23 in het Gemeenteblad en op www.opsterland.nl</text:p>
          <text:p text:style-name="bezwaarschrift_al">- Het verkeersbesluit ligt (op afspraak) voor iedereen van 23-03-23 tot en met </text:p>
          <text:p text:style-name="bezwaarschrift_al">03-05-23 op het 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de Heer Rico Bade, team openbare Ruimte, tel. (0512) 386 567 en <text:a xlink:href="mailto:rico.bade@opsterland.nl" xlink:type="simple">rico.bade@opsterland.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206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6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6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psterland - Instellen van een parkeervoorziening gereserveerd voor elektrische auto’s (hierna: E-laadpunt)  - Van Lyndenpark (t.h.v. huisnummer 72) in Beetsterzwa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142819</meta:user-defined>
    <meta:user-defined meta:name="OVERHEIDop.verkeersbordcode">E1000</meta:user-defined>
    <dc:language>nl</dc:language>
    <meta:user-defined meta:name="OVERHEIDop.locatietype/OVERHEIDop.gebiedsmarkering">Adres</meta:user-defined>
    <meta:user-defined meta:name="DC.title">VERKEERSBESLUIT GEMEENTE OPSTERLAND</meta:user-defined>
    <meta:user-defined meta:name="DCTERMS.W3CDTF/DCTERMS.available">2023-03-22</meta:user-defined>
    <meta:user-defined meta:name="OVERHEIDop.externeBijlage">Bijlage 1|exb-2023-13912</meta:user-defined>
    <meta:user-defined meta:name="DCTERMS.W3CDTF/OVERHEIDop.jaargang">2023</meta:user-defined>
    <meta:user-defined meta:name="OVERHEIDop.publicationIssue">122061</meta:user-defined>
    <meta:user-defined meta:name="OVERHEIDop.GmbID/DC.identifier">gmb-2023-122061</meta:user-defined>
    <meta:user-defined meta:name="OVERHEIDop.versieInformatie"/>
  </office:meta>
</office:document-meta>
</file>