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14, Watersley 12 6132 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catering bedrijf</text:p>
            <text:p text:style-name="common-al">Locatie:  Watersley 12 6132 KA Sittard</text:p>
            <text:p text:style-name="common-al">Ontvangst datum:  22 februari 2023 </text:p>
            <text:p text:style-name="common-al">Dossiernummer:  AB23.001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0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14, Watersley 12 6132 KA Sitt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57</meta:user-defined>
    <meta:user-defined meta:name="OVERHEIDop.GmbID/DC.identifier">gmb-2023-122057</meta:user-defined>
    <meta:user-defined meta:name="OVERHEIDop.versieInformatie"/>
  </office:meta>
</office:document-meta>
</file>