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Wilhelminaplein 17A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24 </text:p>
            <text:p text:style-name="common-al"> Omschrijving: plaatsen van een mobiele kraan </text:p>
            <text:p text:style-name="common-al"> Adres: Wilhelminaplein 17A 5611HG Eindhoven </text:p>
            <text:p text:style-name="common-al"> Soort aanvraag: Gebruik openbare ruimte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0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2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Wilhelminaplein 17A 5611HG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50</meta:user-defined>
    <meta:user-defined meta:name="OVERHEIDop.GmbID/DC.identifier">gmb-2023-122050</meta:user-defined>
    <meta:user-defined meta:name="OVERHEIDop.versieInformatie"/>
  </office:meta>
</office:document-meta>
</file>