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te Goes - Aanvraag omgevingsvergunning voor het kappen en herbeplant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december 2022 een aanvraag hebben ontvangen voor een omgevingsvergunning op de locatie Oostwal te Goes. De aanvraag is geregistreerd onder zaaknummer OMG-2022-1045 / Z22.136759. De aanvraag betreft:</text:p>
            <text:p text:style-name="common-al">het kappen en herbeplanten van een boo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20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ostwal te Goes - Aanvraag omgevingsvergunning voor het kappen en herbeplanten van een boom</meta:user-defined>
    <dc:language>nl</dc:language>
    <meta:user-defined meta:name="OVERHEIDop.locatietype/OVERHEIDop.gebiedsmarkering">Punt</meta:user-defined>
    <meta:user-defined meta:name="DC.title">Oostwal te Goes - Aanvraag omgevingsvergunning voor het kappen en herbeplanten van een boom</meta:user-defined>
    <meta:user-defined meta:name="DCTERMS.W3CDTF/DCTERMS.available">2023-01-11</meta:user-defined>
    <meta:user-defined meta:name="DCTERMS.W3CDTF/OVERHEIDop.jaargang">2023</meta:user-defined>
    <meta:user-defined meta:name="OVERHEIDop.publicationIssue">12205</meta:user-defined>
    <meta:user-defined meta:name="OVERHEIDop.GmbID/DC.identifier">gmb-2023-12205</meta:user-defined>
    <meta:user-defined meta:name="OVERHEIDop.versieInformatie"/>
  </office:meta>
</office:document-meta>
</file>