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c278049-522a-4571-aa4a-f833d10f62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Zilverschoonlaan</text:p>
      <text:section text:name="regeling_id1-3-2" text:style-name="regeling">
        <text:section text:name="aanhef_id1-3-2-1" text:style-name="aanhef">
          <text:section text:name="afkondiging_id1-3-2-1-1" text:style-name="afkondiging">
            <text:p text:style-name="afkondiging_top"/>
            <text:p text:style-name="al">Zaaknummer: Z23-025459</text:p>
            <text:p text:style-name="al">Burgemeester en wethouders van Amstelveen besluiten om op Zilverschoonlaan 16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2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1% (44 van de 6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Zilverschoonlaan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61132075471698mm"><draw:image xlink:href="Pictures/Afbeelding3i4c278049-522a-4571-aa4a-f833d10f620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maart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04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4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4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Zilverschoo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Zilverschoonlaan</meta:user-defined>
    <meta:user-defined meta:name="DCTERMS.W3CDTF/DCTERMS.available">2023-03-21</meta:user-defined>
    <meta:user-defined meta:name="DCTERMS.W3CDTF/OVERHEIDop.jaargang">2023</meta:user-defined>
    <meta:user-defined meta:name="OVERHEIDop.publicationIssue">122049</meta:user-defined>
    <meta:user-defined meta:name="OVERHEIDop.GmbID/DC.identifier">gmb-2023-122049</meta:user-defined>
    <meta:user-defined meta:name="OVERHEIDop.versieInformatie"/>
  </office:meta>
</office:document-meta>
</file>