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Veiligheidsbeleid 2023-2026</text:p>
      <text:section text:name="regeling_id1-3-2" text:style-name="regeling">
        <text:section text:name="aanhef_id1-3-2-1" text:style-name="aanhef">
          <text:section text:name="preambule_id1-3-2-1-1" text:style-name="preambule">
            <text:p text:style-name="al"/>
            <text:p text:style-name="al">De gemeenteraad heeft op 2 februari 2023 het Integraal Veiligheidsbeleid 2023-2026 vastgesteld. </text:p>
            <text:p text:style-name="al"/>
            <text:p text:style-name="al">Het Integraal Veiligheidsbeleid 2023-2026 geeft aan op welke manier de komende vier jaar gewerkt wordt aan het behalen van de vastgestelde prioriteiten: Zorg en Veiligheid, Jeugd en Veiligheid en Ondermijning (georganiseerde criminaliteit). Artikel 38b Politiewet schrijft voor dat de gemeenteraad ten minste eenmaal in de vier jaar de doelen vaststelt die de gemeente op het terrein van de veiligheid nastreeft.</text:p>
            <text:p text:style-name="al"/>
            <text:p text:style-name="al">Datum inwerkingtreding: 2 februari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04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Integraal Veiligheidsbeleid 2023-2026</meta:user-defined>
    <meta:user-defined meta:name="DCTERMS.W3CDTF/DCTERMS.available">2023-03-21</meta:user-defined>
    <meta:user-defined meta:name="OVERHEIDop.externeBijlage">Integraal Veiligheidsbeleid 2023 - 2026|exb-2023-13910</meta:user-defined>
    <meta:user-defined meta:name="DCTERMS.W3CDTF/OVERHEIDop.jaargang">2023</meta:user-defined>
    <meta:user-defined meta:name="OVERHEIDop.publicationIssue">122047</meta:user-defined>
    <meta:user-defined meta:name="OVERHEIDop.GmbID/DC.identifier">gmb-2023-122047</meta:user-defined>
    <meta:user-defined meta:name="OVERHEIDop.versieInformatie"/>
  </office:meta>
</office:document-meta>
</file>