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ST.-LAMBERTUSSTRAAT 55C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St.-Lambertusstraat 55C Cromvoirt, realiseren van een dakkapel, Z22 - 254518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0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ST.-LAMBERTUSSTRAAT 55C CROMVOI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44</meta:user-defined>
    <meta:user-defined meta:name="OVERHEIDop.GmbID/DC.identifier">gmb-2023-122044</meta:user-defined>
    <meta:user-defined meta:name="OVERHEIDop.versieInformatie"/>
  </office:meta>
</office:document-meta>
</file>