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damseweg 136 te Zevenaa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maart 2023 een besluit genomen op de aanvraag met zaaknummer HZ_WABO-2023-0170 voor een omgevingsvergunning op locatie Didamseweg 136 te Zevenaar. De vergunning is verleend. Het besluit betreft de volgende onderdelen:</text:p>
            <text:p text:style-name="common-al">Wabo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2204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4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idamseweg 136 te Zevenaar het kappen van een boo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41</meta:user-defined>
    <meta:user-defined meta:name="OVERHEIDop.GmbID/DC.identifier">gmb-2023-122041</meta:user-defined>
    <meta:user-defined meta:name="OVERHEIDop.versieInformatie"/>
  </office:meta>
</office:document-meta>
</file>