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Het Erf 50, 1611KL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3 een besluit genomen op de aanvraag met zaaknummer Z2023-00000102 voor het plaatsen van een dakkapel op de voorzijde van het huis op locatie Het Erf 50, 1611KL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204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4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4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et Erf 50, 1611KL Bovenkarspel</meta:user-defined>
    <dc:language>nl</dc:language>
    <meta:user-defined meta:name="OVERHEIDop.locatietype/OVERHEIDop.gebiedsmarkering">Punt</meta:user-defined>
    <meta:user-defined meta:name="DC.title">Kennisgeving besluit op beschikking, Het Erf 50, 1611KL Bovenkarspel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040</meta:user-defined>
    <meta:user-defined meta:name="OVERHEIDop.GmbID/DC.identifier">gmb-2023-122040</meta:user-defined>
    <meta:user-defined meta:name="OVERHEIDop.versieInformatie"/>
  </office:meta>
</office:document-meta>
</file>