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MICHIELSGESTELSEWEG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St.-Michielsgestelseweg 8 Vught, verduurzamen en renoveren bijgebouwen villa Oldenburg, Z23-252987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MICHIELSGESTELSEWEG 8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39</meta:user-defined>
    <meta:user-defined meta:name="OVERHEIDop.GmbID/DC.identifier">gmb-2023-122039</meta:user-defined>
    <meta:user-defined meta:name="OVERHEIDop.versieInformatie"/>
  </office:meta>
</office:document-meta>
</file>