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AARTEN TROMPSTRAAT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Maarten Trompstraat 21 Vught, plaatsen van een dakkapel aan de voor- en achterzijde van de woning, Z23 – 258866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0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MAARTEN TROMPSTRAAT 21 VUG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035</meta:user-defined>
    <meta:user-defined meta:name="OVERHEIDop.GmbID/DC.identifier">gmb-2023-122035</meta:user-defined>
    <meta:user-defined meta:name="OVERHEIDop.versieInformatie"/>
  </office:meta>
</office:document-meta>
</file>