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Wellestrijpsedijk 4 Herk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en artikel 2.12, lid 1, onder a, onder 3 van de Wet algemene bepalingen omgevingsrecht, een omgevingsvergunning is verleend voor de activiteiten bouwen/planologische afwijking voor het verbouwen van een schuur tot woning op het perceel Wellestrijpsedijk 4 in Herkingen.</text:p>
            <text:p text:style-name="common-al">
            <text:span text:style-name="nadrukvet">Inzage </text:span>
          </text:p>
            <text:p text:style-name="common-al">U kunt de stukken inzien vanaf woensdag 22 maart 2023 tot en met dinsdag 2 mei 2023. De stukken staan op www.goeree-overflakkee.nl/ter-zage.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span text:style-name="nadrukvet">Beroepstermijn</text:span>
          </text:p>
            <text:p text:style-name="common-al">Vanaf donderdag 23 maart 2023 kan gedurende zes weken beroep tegen de verleende omgevingsvergunning worden ingesteld bij Rechtbank te Rotterdam, Sector bestuursrecht, Postbus 50951, 3007 BM Rotterdam, door: </text:p>
            <text:p text:style-name="common-al">- belanghebbenden; </text:p>
            <text:p text:style-name="common-al">- iedereen die tijding een zienswijze heeft ingediend tegen de ontwerp-omgevingsvergunning. </text:p>
            <text:p text:style-name="common-al">Tevens kunnen degenen die beroep hebben ingesteld de voorzieningenrechter van de Rechtbank Rotterdam, Sector bestuursrecht, verzoeken een voorlopige voorziening te treffen. Bij dit verzoek dient een afschrift van het ingediende beroepschrift te worden overlegd.</text:p>
            <text:p text:style-name="common-al">
            <text:span text:style-name="nadrukvet">Inwerkingtreding</text:span>
          </text:p>
            <text:p text:style-name="common-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treedt de omgevingsvergunning niet in werking totdat er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2034</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34</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034</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188733</meta:user-defined>
    <dc:language>nl</dc:language>
    <meta:user-defined meta:name="OVERHEIDop.locatietype/OVERHEIDop.gebiedsmarkering">Adres</meta:user-defined>
    <meta:user-defined meta:name="DC.title">Verleende uitgebreide omgevingsvergunning Wellestrijpsedijk 4 Herkingen</meta:user-defined>
    <meta:user-defined meta:name="DCTERMS.W3CDTF/DCTERMS.available">2023-03-21</meta:user-defined>
    <meta:user-defined meta:name="DCTERMS.W3CDTF/OVERHEIDop.jaargang">2023</meta:user-defined>
    <meta:user-defined meta:name="OVERHEIDop.publicationIssue">122034</meta:user-defined>
    <meta:user-defined meta:name="OVERHEIDop.GmbID/DC.identifier">gmb-2023-122034</meta:user-defined>
    <meta:user-defined meta:name="OVERHEIDop.versieInformatie"/>
  </office:meta>
</office:document-meta>
</file>