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Koningsfeest op het terrein van ijsvereniging Voorwaarts te Bovensmilde op 27 april 2023. (17 maart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een Koningsfeest die wordt gehouden in de Gemeente Midden-Drenthe (Molenwijk 20 te Bovensmilde) op 27 april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203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3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3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Koningsfeest op het terrein van ijsvereniging Voorwaarts te Bovensmilde op 27 april 2023. (17 maart 2023)</meta:user-defined>
    <meta:user-defined meta:name="DCTERMS.W3CDTF/DCTERMS.available">2023-03-21</meta:user-defined>
    <meta:user-defined meta:name="DCTERMS.W3CDTF/OVERHEIDop.jaargang">2023</meta:user-defined>
    <meta:user-defined meta:name="OVERHEIDop.publicationIssue">122032</meta:user-defined>
    <meta:user-defined meta:name="OVERHEIDop.GmbID/DC.identifier">gmb-2023-122032</meta:user-defined>
    <meta:user-defined meta:name="OVERHEIDop.versieInformatie"/>
  </office:meta>
</office:document-meta>
</file>