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rond, bouwmaterialen, bouwkeet, Eemslaan nabij numme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grond, bouwmaterialen, bouwkeet, t.b.v. het projecthoogwaardige fietsroute Merwedestraat</text:p>
            <text:p text:style-name="common-al">Locatie: Eemslaan nabij nummer 6 (parkeerterrein) </text:p>
            <text:p text:style-name="common-al">Datum: 1 april 2023 tot en met 1 november 2023</text:p>
            <text:p text:style-name="common-al">Dossiernummer: 11278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03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rond, bouwmaterialen, bouwkeet, Eemslaan nabij nummer 6</meta:user-defined>
    <meta:user-defined meta:name="DCTERMS.W3CDTF/DCTERMS.available">2023-03-21</meta:user-defined>
    <meta:user-defined meta:name="DCTERMS.W3CDTF/OVERHEIDop.jaargang">2023</meta:user-defined>
    <meta:user-defined meta:name="OVERHEIDop.publicationIssue">122031</meta:user-defined>
    <meta:user-defined meta:name="OVERHEIDop.GmbID/DC.identifier">gmb-2023-122031</meta:user-defined>
    <meta:user-defined meta:name="OVERHEIDop.versieInformatie"/>
  </office:meta>
</office:document-meta>
</file>