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9 te Goes - Aanvraag omgevingsvergunning voor melding strijdig gebruik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M.A.de Ruijterlaan 29 te Goes. De aanvraag is geregistreerd onder zaaknummer OMG-2022-1053 / Z22.136819. De aanvraag betreft:</text:p>
            <text:p text:style-name="common-al">melding strijdig gebruik bestemmingspl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de Ruijterlaan 29 te Goes - Aanvraag omgevingsvergunning voor melding strijdig gebruik bestemmingsplan</meta:user-defined>
    <dc:language>nl</dc:language>
    <meta:user-defined meta:name="OVERHEIDop.locatietype/OVERHEIDop.gebiedsmarkering">Adres</meta:user-defined>
    <meta:user-defined meta:name="DC.title">M.A.de Ruijterlaan 29 te Goes - Aanvraag omgevingsvergunning voor melding strijdig gebruik bestemmingsplan</meta:user-defined>
    <meta:user-defined meta:name="DCTERMS.W3CDTF/DCTERMS.available">2023-01-11</meta:user-defined>
    <meta:user-defined meta:name="DCTERMS.W3CDTF/OVERHEIDop.jaargang">2023</meta:user-defined>
    <meta:user-defined meta:name="OVERHEIDop.publicationIssue">12203</meta:user-defined>
    <meta:user-defined meta:name="OVERHEIDop.GmbID/DC.identifier">gmb-2023-12203</meta:user-defined>
    <meta:user-defined meta:name="OVERHEIDop.versieInformatie"/>
  </office:meta>
</office:document-meta>
</file>