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de ontwikkeling van Kruisstraat 114B-116 te Veld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maken bekend dat zij op 14 maart 2023 een overeenkomst zijn aangegaan met de (toekomstig) eigenaar van de percelen gelegen aan en nabij de Kruisstraat 114B-116 in Veldhoven. </text:p>
            <text:p text:style-name="al"/>
            <text:p text:style-name="al">De gemeente verleent medewerking aan het verzoek waarbij de bestaande bebouwing binnen het Plangebied deels wordt gesloopt en in totaal circa 37 woningen (bestaande uit circa 26 appartementen, 10 meer-generatiewoningen en 1 villa), meerdere bergingen, parkeerterrein, parkeer- en fietsplaatsen, inrichting park, diverse groenvoorzieningen en twee ontsluitingswegen, worden gerealiseerd.</text:p>
            <text:p text:style-name="al"/>
            <text:p text:style-name="al">Deze overeenkomst betreft de percelen kadastraal bekend gemeente Veldhoven, sectie K nummers 162, 2615 en gedeelte(n) van de kadastrale percelen, sectie K nummers 2880, 2881, 1139 alsmede een gedeelte van oud kadastraal nummer 838, <text:span text:style-name="nadrukcur">welk nummer is overgegaan in de nummers 2902 en 2903</text:span> en een gedeelte van oud kadastraal nummer 886, <text:span text:style-name="nadrukcur">welk nummer is overgegaan in de nummers 2904, 2905 en 2906.</text:span></text:p>
            <text:p text:style-name="al"/>
            <text:p text:style-name="al"/>
            <text:p text:style-name="al">De zakelijke beschrijving van de inhoud van deze overeenkomst ligt van 21 maart 2023 tot 4 april 2023 ter inzage op het gemeentehuis, Meiveld 1 in Veldhoven.</text:p>
            <text:p text:style-name="al"/>
            <text:p text:style-name="al">Voor meer informatie kunt u contact opnemen met de afdeling Advies en Ondersteuning. Stuur een e-mail naar <text:a xlink:href="mailto:gemeente@veldhoven.nl" xlink:type="simple">gemeente@veldhoven.nl</text:a> of bel telefoonnummer 14 040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202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2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2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/xml/MC-DRP-OverigeInformatie-Web-CB.xml</meta:user-defined>
    <meta:user-defined meta:name="OVERHEID.Gemeente/DC.creator">Veldhov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ldhoven</meta:user-defined>
    <meta:user-defined meta:name="OVERHEID.Gemeente/DCTERMS.publisher">Veldhov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vereenkomst over de ontwikkeling van Kruisstraat 114B-116 te Veldhov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029</meta:user-defined>
    <meta:user-defined meta:name="OVERHEIDop.GmbID/DC.identifier">gmb-2023-122029</meta:user-defined>
    <meta:user-defined meta:name="OVERHEIDop.versieInformatie"/>
  </office:meta>
</office:document-meta>
</file>