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PERCEEL L3447 THV ROZENOOR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L3447 thv Rozenoord Vliertstraat Vught, aanleggen/aanpassen van een in-/uitrit t.b.v. de parkeerkelder aan de Vliertstraat, Z23 - 259641 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0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PERCEEL L3447 THV ROZENOORD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27</meta:user-defined>
    <meta:user-defined meta:name="OVERHEIDop.GmbID/DC.identifier">gmb-2023-122027</meta:user-defined>
    <meta:user-defined meta:name="OVERHEIDop.versieInformatie"/>
  </office:meta>
</office:document-meta>
</file>