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Valkenkamp 327 Maarssen -  het plaatsen van een  dakkapel aan de voorkant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3</text:p>
            <text:p text:style-name="common-al">Zaaknummer: Z2023-0000003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2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2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luit op locatie Valkenkamp 327, 3607LS Maarssen</meta:user-defined>
    <dc:language>nl</dc:language>
    <meta:user-defined meta:name="OVERHEIDop.locatietype/OVERHEIDop.gebiedsmarkering">Punt</meta:user-defined>
    <meta:user-defined meta:name="DC.title">Gemeente Stichtse Vecht - Buiten behandeling gestelde aanvraag omgevingsvergunning Valkenkamp 327 Maarssen -  het plaatsen van een  dakkapel aan de voorkant van een woning</meta:user-defined>
    <meta:user-defined meta:name="OVERHEIDop.datumEindeReactietermijn">2023-05-02</meta:user-defined>
    <meta:user-defined meta:name="OVERHEIDop.terinzageleggingBG">https://jeleefomgeving.nl/inzien/823214527/2bffa2f2-c4ba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023</meta:user-defined>
    <meta:user-defined meta:name="OVERHEIDop.GmbID/DC.identifier">gmb-2023-122023</meta:user-defined>
    <meta:user-defined meta:name="OVERHEIDop.versieInformatie"/>
  </office:meta>
</office:document-meta>
</file>