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126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3-2023 een besluit genomen op de aanvraag voor een omgevingsvergunning met zaaknummer <text:span text:style-name="nadrukvet">2023-336619</text:span>.</text:p>
            <text:p text:style-name="common-al">De zaak betreft locatie Dorpsstraat 126 5556VL Valkenswaard en heeft de omschrijving "nieuwbouw woonhuis (vervangen van een bestaande woning en wijziging reeds verleende vergunning OV 21305)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202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2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2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619</meta:user-defined>
    <meta:user-defined meta:name="DCTERMS.abstract">nieuwbouw woonhuis Dorpstraat 126 (vervangen van een bestaande woning en wijziging reeds verleende vergunning OV 21305)</meta:user-defined>
    <dc:language>nl</dc:language>
    <meta:user-defined meta:name="OVERHEIDop.locatietype/OVERHEIDop.gebiedsmarkering">Punt</meta:user-defined>
    <meta:user-defined meta:name="DC.title">Besluit aanvraag omgevingsvergunning Dorpsstraat 126, 5556VL Valkenswaar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20</meta:user-defined>
    <meta:user-defined meta:name="OVERHEIDop.GmbID/DC.identifier">gmb-2023-122020</meta:user-defined>
    <meta:user-defined meta:name="OVERHEIDop.versieInformatie"/>
  </office:meta>
</office:document-meta>
</file>