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schuur op de locatie Leigraaf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3</text:p>
            <text:p text:style-name="common-al">Kenmerk:Z-HZ_WABO-2011-000411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0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vergroten van de schuur op de locatie Leigraaf 17 in Twello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19</meta:user-defined>
    <meta:user-defined meta:name="OVERHEIDop.GmbID/DC.identifier">gmb-2023-122019</meta:user-defined>
    <meta:user-defined meta:name="OVERHEIDop.versieInformatie"/>
  </office:meta>
</office:document-meta>
</file>