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OVERSTEEKPLAATS TOLHEKSLEANE FRIESCHEPALEN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24</text:p>
            <text:p text:style-name="al">Datum besluit : 07– 11– 2022 </text:p>
            <text:p text:style-name="al">Betreft: Instellen voetgangersoversteekplaats Tolheksleane Frieschepalen</text:p>
            <text:p text:style-name="al"/>
            <text:p text:style-name="al">Burgemeester en wethouders van de gemeente Opsterland,</text:p>
            <text:p text:style-name="al">Gelet op het Mandaatregeling Opsterland, Hoofdstuk M-1, waarbij de bevoegdheid tot het nemen van een verkeersbesluit als hierboven is bedoeld, aan de uitvoerend ambtenaar is gemandateerd;</text:p>
            <text:p text:style-name="al">
            <text:span text:style-name="nadrukondlijn">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Overwegende dat:</text:span>
          </text:p>
            <text:p text:style-name="al">De gemeente veel signalen heeft ontvangen dat de oversteek aan de Tolheksleane te Frieschepalen als onveilig word ervaren.</text:p>
            <text:p text:style-name="al">Deze kwestie uitvoerig is besproken tijdens de raadsvergadering van 7 november 2022. </text:p>
            <text:p text:style-name="al">Hierop de gemeenteraad van Opsterland een motie heeft aangenomen voor het aanleggen van een voetgangersoversteekplaats.</text:p>
            <text:p text:style-name="al">Met dit verkeersbesluit wordt uitvoering gegeven aan deze motie.</text:p>
            <text:p text:style-name="al">overleg is gepleegd met de verkeerscoördinator van de Politie, Team Smallingerland-Opsterland, Drachten, Politieregio Fryslân en die hierbij een xxx advies geeft.</text:p>
            <text:p text:style-name="al"/>
            <text:p text:style-name="al">
            <text:span text:style-name="nadrukvet">Gelet op:</text:span>
          </text:p>
            <text:p text:style-name="al">- Het bepaalde ter zake in de Wegenverkeerswet 1994 (WUW 1994);</text:p>
            <text:p text:style-name="al">- Het bepaalde ter zake in het Regelement Verkeersregels en Verkeerstekens 1990 (RVV1990);</text:p>
            <text:p text:style-name="al">- Het bepaalde ter zake in de Administratieve bepalingen inzake het Wegverkeer (BABW);</text:p>
            <text:p text:style-name="al">- Het bepaalde ter zake in de De Algemene wet bestuursrecht (Awb);</text:p>
            <text:p text:style-name="al"/>
            <text:p text:style-name="al"> BESLUITEN</text:p>
            <text:p text:style-name="al">Tot het instellen van een voetgangersoversteekplaats aan de Tolheksleane te Frieschepalen nabij de aansluiting met Het Paed en de Kolk.</text:p>
            <text:p text:style-name="al">Dit te realiseren door middel van plaatsing van de borden RVV-L02 in combinatie met de daarbij behorende zebra markering.</text:p>
            <text:p text:style-name="al">één en ander uit te voeren in overeenstemming met de bij dit besluit horende bijlage;</text:p>
            <text:p text:style-name="al"/>
            <text:p text:style-name="al"/>
            <text:p text:style-name="al">Rico Bade</text:p>
            <text:p text:style-name="al">Beleidsmedewerker Verkeer team Openbare ruimte.</text:p>
            <text:p text:style-name="al"/>
            <text:p text:style-name="al">
            <text:span text:style-name="nadrukvet">Bijlage: </text:span>
            <text:span text:style-name="nadrukvet">Locatie </text:span>
            <text:span text:style-name="nadrukvet">voetgangersoversteekplaats Tolheksleane Frieschepalen</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 Bezwaar of beroepclausule</text:p>
          <text:p text:style-name="bezwaarschrift_al">- Het verkeersbesluit is gepubliceerd op 22-03-23. in het Gemeenteblad en op www.opsterland.nl</text:p>
          <text:p text:style-name="bezwaarschrift_al">- Het verkeersbesluit ligt (op afspraak) voor iedereen tussen 23-03-23 en 03-05-23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Openbare Ruimte, tel. (0512) 386 577 en rico.bade@opsterland.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201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1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1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oetgangersoversteekplaats Tolheksleane Frieschepalen - ’t Pead 2, 9249 NM Frieschepal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42815</meta:user-defined>
    <meta:user-defined meta:name="OVERHEIDop.verkeersbordcode">L2</meta:user-defined>
    <dc:language>nl</dc:language>
    <meta:user-defined meta:name="OVERHEIDop.locatietype/OVERHEIDop.gebiedsmarkering">Adres</meta:user-defined>
    <meta:user-defined meta:name="DC.title">VERKEERSBESLUIT INSTELLEN VOETGANGERSOVERSTEEKPLAATS TOLHEKSLEANE FRIESCHEPALEN GEMEENTE OPSTERLAND</meta:user-defined>
    <meta:user-defined meta:name="DCTERMS.W3CDTF/DCTERMS.available">2023-03-22</meta:user-defined>
    <meta:user-defined meta:name="OVERHEIDop.externeBijlage">Bijlage 1|exb-2023-13905</meta:user-defined>
    <meta:user-defined meta:name="DCTERMS.W3CDTF/OVERHEIDop.jaargang">2023</meta:user-defined>
    <meta:user-defined meta:name="OVERHEIDop.publicationIssue">122016</meta:user-defined>
    <meta:user-defined meta:name="OVERHEIDop.GmbID/DC.identifier">gmb-2023-122016</meta:user-defined>
    <meta:user-defined meta:name="OVERHEIDop.versieInformatie"/>
  </office:meta>
</office:document-meta>
</file>