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Lunettenlaan 501 Vught, melding brandveilig gebruik Unit 1, Z23-2594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0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UNETTENLAAN 501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15</meta:user-defined>
    <meta:user-defined meta:name="OVERHEIDop.GmbID/DC.identifier">gmb-2023-122015</meta:user-defined>
    <meta:user-defined meta:name="OVERHEIDop.versieInformatie"/>
  </office:meta>
</office:document-meta>
</file>