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hage, Sikke Smedingsingel/Abel Tasmanpad NOP00 AX 1646: het realiseren van een tweetal fietsbruggen in Emmel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Omgevingsvergunning verleend voor deze locatie. Het gaat om het realiseren van een tweetal fietsbruggen in Emmelh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0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mmelhage, Sikke Smedingsingel/Abel Tasmanpad NOP00 AX 1646: Omgevingsvergunning 17 maart 2023 het realiseren van een tweetal fietsbruggen in Emmel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mmelhage, Sikke Smedingsingel/Abel Tasmanpad NOP00 AX 1646: het realiseren van een tweetal fietsbruggen in Emmelhage</meta:user-defined>
    <meta:user-defined meta:name="OVERHEIDop.datumEindeReactietermijn">2023-05-01</meta:user-defined>
    <meta:user-defined meta:name="OVERHEIDop.terinzageleggingBG">https://jeleefomgeving.nl/inzien/001891984/5f6c077c-c4b9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11</meta:user-defined>
    <meta:user-defined meta:name="OVERHEIDop.GmbID/DC.identifier">gmb-2023-122011</meta:user-defined>
    <meta:user-defined meta:name="OVERHEIDop.versieInformatie"/>
  </office:meta>
</office:document-meta>
</file>