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ltrokmolen 101, 1723CZ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3 is een aanvraag omgevingsvergunning ontvangen voor het realiseren van een overkapping met schuur op de locatie Paltrokmolen 101, 1723CZ Noord-Scharwoude. De aanvraag is geregistreerd onder zaaknummer 2023-00008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altrokmolen 101, 1723CZ Noord-Scharwoude</meta:user-defined>
    <dc:language>nl</dc:language>
    <meta:user-defined meta:name="OVERHEIDop.locatietype/OVERHEIDop.gebiedsmarkering">Punt</meta:user-defined>
    <meta:user-defined meta:name="DC.title">Kennisgeving aanvraag omgevingsvergunning, Paltrokmolen 101, 1723CZ Noord-Scharwoud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01</meta:user-defined>
    <meta:user-defined meta:name="OVERHEIDop.GmbID/DC.identifier">gmb-2023-12201</meta:user-defined>
    <meta:user-defined meta:name="OVERHEIDop.versieInformatie"/>
  </office:meta>
</office:document-meta>
</file>