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HOFSTEEG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Hofsteeg 13 Vught, wijzigen van gebruik van berging naar werkruimte, Z23-25918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0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HOFSTEEG 13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04</meta:user-defined>
    <meta:user-defined meta:name="OVERHEIDop.GmbID/DC.identifier">gmb-2023-122004</meta:user-defined>
    <meta:user-defined meta:name="OVERHEIDop.versieInformatie"/>
  </office:meta>
</office:document-meta>
</file>