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 depot op de locatie Sportlaan 3 te Alblasserdam zaaknummer Z-23-42339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realiseren van een tijdelijk depot op de locatie 
Sportlaan 3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200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0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0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tijdelijk depot op de locatie Sportlaan 3 te Alblasserdam zaaknummer Z-23-423395</meta:user-defined>
    <meta:user-defined meta:name="DCTERMS.W3CDTF/DCTERMS.available">2023-03-21</meta:user-defined>
    <meta:user-defined meta:name="DCTERMS.W3CDTF/OVERHEIDop.jaargang">2023</meta:user-defined>
    <meta:user-defined meta:name="OVERHEIDop.publicationIssue">122002</meta:user-defined>
    <meta:user-defined meta:name="OVERHEIDop.GmbID/DC.identifier">gmb-2023-122002</meta:user-defined>
    <meta:user-defined meta:name="OVERHEIDop.versieInformatie"/>
  </office:meta>
</office:document-meta>
</file>