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kpark in Apeldoorn, het houden van het evenement lepeltje lepeltj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maart 2023 </text:p>
            <text:p text:style-name="common-al">Wabonummer: D23/0313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199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9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9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3/031357</meta:user-defined>
    <dc:language>nl</dc:language>
    <meta:user-defined meta:name="OVERHEIDop.locatietype/OVERHEIDop.gebiedsmarkering">Punt</meta:user-defined>
    <meta:user-defined meta:name="DC.title">Aanvraag omgevingsvergunning Beekpark in Apeldoorn, het houden van het evenement lepeltje lepeltje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999</meta:user-defined>
    <meta:user-defined meta:name="OVERHEIDop.GmbID/DC.identifier">gmb-2023-121999</meta:user-defined>
    <meta:user-defined meta:name="OVERHEIDop.versieInformatie"/>
  </office:meta>
</office:document-meta>
</file>