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Strandafgang Paulus Loot 5A, nieuwe lay-out van bestaande gebouwen, verzonden 17 maart 2023, ODIJ-Z-22-117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2199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9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9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Strandafgang Paulus Loot 5A, nieuwe lay-out van bestaande gebouwen, verzonden 17 maart 2023, ODIJ-Z-22-117562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1996</meta:user-defined>
    <meta:user-defined meta:name="OVERHEIDop.GmbID/DC.identifier">gmb-2023-121996</meta:user-defined>
    <meta:user-defined meta:name="OVERHEIDop.versieInformatie"/>
  </office:meta>
</office:document-meta>
</file>