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hoorzitting Commissie bezwaarschriften gemeente Heerenveen op 27 maar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7 maart 2023 om 20.00 uur vindt er in het gemeentehuis te Heerenveen een openbare hoorzitting plaats over het bezwaarschrift inzake de verleende omgevingsvergunning voor het bouwen van een appartementengebouw met 92 woningen, een gemeenschappelijke ruimte, en een fietsenberging, en het uitbreiden van de parkeerplaatsen op de locatie Burgemeester Kuperusplein tegenover nummer 132 en 138 te Heerenveen. </text:p>
            <text:p text:style-name="al"/>
            <text:p text:style-name="al"/>
            <text:p text:style-name="al">U kunt als toehoorder hierbij aanwezig zijn. U kunt zich aanmelden via bezwaar@heerenveen.nl. Het tijdstip en datum van de hoorzitting zijn onder voorbehou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99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9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9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TERMS.abstract">openbare hoorzitting Commissie bezwaarschriften gemeente Heerenveen 27 maart 2023</meta:user-defined>
    <dc:language>nl</dc:language>
    <meta:user-defined meta:name="OVERHEIDop.locatietype/OVERHEIDop.gebiedsmarkering">Gemeente</meta:user-defined>
    <meta:user-defined meta:name="DC.title">Openbare hoorzitting Commissie bezwaarschriften gemeente Heerenveen op 27 maart 2023</meta:user-defined>
    <meta:user-defined meta:name="DCTERMS.W3CDTF/DCTERMS.available">2023-03-21</meta:user-defined>
    <meta:user-defined meta:name="DCTERMS.W3CDTF/OVERHEIDop.jaargang">2023</meta:user-defined>
    <meta:user-defined meta:name="OVERHEIDop.publicationIssue">121994</meta:user-defined>
    <meta:user-defined meta:name="OVERHEIDop.GmbID/DC.identifier">gmb-2023-121994</meta:user-defined>
    <meta:user-defined meta:name="OVERHEIDop.versieInformatie"/>
  </office:meta>
</office:document-meta>
</file>