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nd van Essche III Strijen’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7 maart 2023 het bestemmingsplan ’Land van Essche III Strijen’ gewijzigd vast. </text:p>
            <text:p text:style-name="common-al">
            <text:span text:style-name="nadrukvet">Inhoud en doel van het bestemmingsplan </text:span>
          </text:p>
            <text:p text:style-name="common-al">Het bestemmingsplan maakt het ontwikkelen van een nieuw te bouwen woongebied ’Land van Essche III’ in Strijen mogelijk. Deze nieuwbouwwijk ligt tussen de bestaande bebouwing aan de zuidzijde van Strijen (Land van Essche) en de Randweg. De uitbreiding betreft de bouw van 155 woningen.  </text:p>
            <text:p text:style-name="common-al">
            <text:span text:style-name="nadrukvet">Vastgestelde hogere waarde geluid (Wet geluidhinder)</text:span>
          </text:p>
            <text:p text:style-name="common-al">Uit akoestisch onderzoek bleek dat de geluidsbelasting op de nieuw te bouwen woningen gelegen in de zuidelijke gronden van het plangebied niet voldoet aan de grenswaarde van 48 dB uit de Wet geluidhinder. De overschrijding wordt veroorzaakt door het wegverkeer van de Randweg. Het college van B&amp;W besloot op 20 december 2022 om hiervoor een hogere waarde geluid (50 dB) vast te stellen. </text:p>
            <text:p text:style-name="common-al">
            <text:span text:style-name="nadrukvet">Het ontwerp bestemmingsplan en het ontwerp besluit hogere waarde geluid lagen ter inzage</text:span>
          </text:p>
            <text:p text:style-name="common-al">Het ontwerp bestemmingsplan en het ontwerp besluit hogere waarde geluid lagen van vrijdag 10 juni 2022 tot en met donderdag 21 juli 2022 ter inzage. Tijdens deze periode kon een ieder zienswijzen indienen. Wij ontvingen zienswijzen over het ontwerp bestemmingsplan. De zienswijzen zijn aanleiding om het bestemmingsplan aan te passen. Ook zijn ambtshalve wijzigingen doorgevoerd. De wijzigingen hebben betrekking op:</text:p>
            <text:list text:style-name="id1-3-2-1-1-8">
              <text:list-item text:style-override="id1-3-2-1-1-8-1">
                <text:number>-</text:number>
                <text:p text:style-name="al">Het opnemen van een regeling die het realiseren van vlonders uitsluit en regelt dat de woningen en de inrichting van het plangebied moeten voldoen aan de vereisten uit het beeldkwaliteitsplan en als zodanig in stand worden gehouden.</text:p>
              </text:list-item>
              <text:list-item text:style-override="id1-3-2-1-1-8-2">
                <text:number>-</text:number>
                <text:p text:style-name="al">Een tekstuele toevoeging in artikel 6.6 van de regels om de verwijzing naar het beeldkwaliteitsplan Land van Essche III te verduidelijken.</text:p>
              </text:list-item>
              <text:list-item text:style-override="id1-3-2-1-1-8-3">
                <text:number>-</text:number>
                <text:p text:style-name="al">Het opnemen van het perceel kadastraal bekend sectie V nummer 250 (Schenkeldijk 48a) binnen de plangrenzen en het bestemmen van het huidig gebruik van dit perceel.</text:p>
              </text:list-item>
              <text:list-item text:style-override="id1-3-2-1-1-8-4">
                <text:number>-</text:number>
                <text:p text:style-name="al">Het binnen de bestemmingen Groen en Woongebied mogelijk maken van bouwwerken die nodig zijn als maatregel om onevenredige aantasting van beschermde diersoorten te voorkomen met een maximale bouwhoogte van 4 meter.</text:p>
              </text:list-item>
              <text:list-item text:style-override="id1-3-2-1-1-8-5">
                <text:number>-</text:number>
                <text:p text:style-name="al">Het aanpassen van de minimale afstand van het hoofdgebouw tot de achterste perceelsgrens in 16 meter (in plaats van 8 meter) voor gronden met de aanduiding ‘specifieke bouwaanduiding-1’ (sba-1). Op de verbeelding nemen wij hiervoor een aanduiding ‘specifieke bouwaanduiding-1’ op. </text:p>
              </text:list-item>
              <text:list-item text:style-override="id1-3-2-1-1-8-6">
                <text:number>-</text:number>
                <text:p text:style-name="al">Het uitsluiten van het afwijken van bouwregels ter plaatse van de ‘specifieke bouwaanduiding-1 (sba-1)’, waardoor de achtergevel van een hoofdgebouw op een afstand van minder dan 8 meter ten opzichte van de achterste perceelsgrens wordt gebouwd. </text:p>
              </text:list-item>
              <text:list-item text:style-override="id1-3-2-1-1-8-7">
                <text:number>-</text:number>
                <text:p text:style-name="al">Het opnemen van een regeling dat gronden ter plaatse van de aanduiding 'specifieke vorm van woongebied-groen' (swg-g) uitsluitend zijn bedoeld voor watergangen en groen. Op de verbeelding nemen wij een aanduiding 'specifieke vorm van woongebied-groen' (swg-g) op. </text:p>
              </text:list-item>
              <text:list-item text:style-override="id1-3-2-1-1-8-8">
                <text:number>-</text:number>
                <text:p text:style-name="al">Een tekstuele toevoeging aan artikel 13 onder a (parkeernormen) die aangeeft dat bevoegd gezag pas omgevingsvergunning kan verlenen als voldaan wordt aan de parkeernormen.</text:p>
              </text:list-item>
              <text:list-item text:style-override="id1-3-2-1-1-8-9">
                <text:number>-</text:number>
                <text:p text:style-name="al">Het aanvullen van de motivering van de ladder voor duurzame verstedelijking in paragraaf 2.1 van de toelichting van het bestemmingsplan. </text:p>
              </text:list-item>
            </text:list>
            <text:p text:style-name="common-al">
            <text:span text:style-name="nadrukvet">Ter inzage</text:span>
          </text:p>
            <text:p text:style-name="common-al">Het vaststellingsbesluit, het bestemmingsplan ‘Land van Essche III Strijen’, het besluit hogere waarde geluid (Wet geluidhinder) en alle bijlagen liggen met ingang van donderdag 23 maart 2023 tot en met woensdag 3 mei 2023 ter inzage. U kunt de stukken bekijken op de website <text:a xlink:href="http://www.ruimtelijkeplannen.nl" xlink:type="simple">www.ruimtelijkeplannen.nl</text:a> (onder plannummer: NL.IMRO.1963.BPLVEIIISTR21-VG01). </text:p>
            <text:p text:style-name="common-al">Wilt u de stukken in het gemeentehuis of servicepunt inzien? Maak dan een afspraak met A. Rotscheid van team Omgeving via telefoonnummer 088 – 647 12 28.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donderdag 23 maart 2023 tot en met woensdag 3 mei 2023 beroep indienen. Niet-belanghebbenden kunnen gedurende deze termijn alleen beroep indienen wanneer hij of zij: </text:p>
            <text:list text:style-name="id1-3-2-1-1-15">
              <text:list-item text:style-override="id1-3-2-1-1-15-1">
                <text:number>*</text:number>
                <text:p text:style-name="al">tijdig een zienswijze tegen het ontwerp bestemmingsplan indiende;</text:p>
              </text:list-item>
              <text:list-item text:style-override="id1-3-2-1-1-15-2">
                <text:number>*</text:number>
                <text:p text:style-name="al">kan aantonen dat hij of zij redelijkerwijs niet in staat is geweest om een zienswijze tegen het ontwerp bestemmingsplan en/of het ontwerp besluit hogere waarde geluid in te dienen;</text:p>
              </text:list-item>
              <text:list-item text:style-override="id1-3-2-1-1-15-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7">
              <text:list-item text:style-override="id1-3-2-1-1-17-1">
                <text:number>*</text:number>
                <text:p text:style-name="al">de naam en adres van de indiener;</text:p>
              </text:list-item>
            </text:list>
            <text:list text:style-name="id1-3-2-1-1-18">
              <text:list-item text:style-override="id1-3-2-1-1-18-1">
                <text:number>*</text:number>
                <text:p text:style-name="al">de datum waarop u de brief verzendt (de dagtekening); </text:p>
              </text:list-item>
              <text:list-item text:style-override="id1-3-2-1-1-18-2">
                <text:number>*</text:number>
                <text:p text:style-name="al">een omschrijving van het besluit waartegen het beroep is gericht; </text:p>
              </text:list-item>
              <text:list-item text:style-override="id1-3-2-1-1-18-3">
                <text:number>*</text:number>
                <text:p text:style-name="al">een kopie van het besluit; </text:p>
              </text:list-item>
              <text:list-item text:style-override="id1-3-2-1-1-18-4">
                <text:number>*</text:number>
                <text:p text:style-name="al">de reden waarom u in beroep gaat;</text:p>
              </text:list-item>
              <text:list-item text:style-override="id1-3-2-1-1-18-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een dag nadat de beroepstermijn is verstreken in werking.</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last-al">Heeft u vragen over deze bekendmaking? Neem dan contact op met A. Rotscheid van team Omgeving via telefoonnummer 088 – 647 12 28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9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LVEIIISTR21-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Land van Essche III Strijen’</meta:user-defined>
    <meta:user-defined meta:name="OVERHEIDop.datumEindeReactietermijn">2023-05-03</meta:user-defined>
    <meta:user-defined meta:name="OVERHEIDop.terinzageleggingBG">https://www.ruimtelijkeplannen.nl/</meta:user-defined>
    <meta:user-defined meta:name="DCTERMS.W3CDTF/DCTERMS.available">2023-03-22</meta:user-defined>
    <meta:user-defined meta:name="DCTERMS.W3CDTF/OVERHEIDop.jaargang">2023</meta:user-defined>
    <meta:user-defined meta:name="OVERHEIDop.publicationIssue">121980</meta:user-defined>
    <meta:user-defined meta:name="OVERHEIDop.GmbID/DC.identifier">gmb-2023-121980</meta:user-defined>
    <meta:user-defined meta:name="OVERHEIDop.versieInformatie"/>
  </office:meta>
</office:document-meta>
</file>