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ouwstoffenhandel De Rivierendriesprong Papen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23 december 2022 is de beslistermijn verlengd voor het wijzigen van de bestaande milieuvergunning van het bedrijf Bouwstoffenhandel De Rivierendriesprong Papendrecht B.V. (zaaknummer 2649783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 Bouwstoffenhandel De Rivierendriesprong Papendrecht B.V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98</meta:user-defined>
    <meta:user-defined meta:name="OVERHEIDop.GmbID/DC.identifier">gmb-2023-12198</meta:user-defined>
    <meta:user-defined meta:name="OVERHEIDop.versieInformatie"/>
  </office:meta>
</office:document-meta>
</file>