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RANONKELSTRAAT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Ranonkelstraat 13 Vught, voorpui op metselen tot aan de vensterbank keuken, Z23-259825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197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RANONKELSTRAAT 13 VUG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979</meta:user-defined>
    <meta:user-defined meta:name="OVERHEIDop.GmbID/DC.identifier">gmb-2023-121979</meta:user-defined>
    <meta:user-defined meta:name="OVERHEIDop.versieInformatie"/>
  </office:meta>
</office:document-meta>
</file>