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LOONSE BAAN 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 Loonse Baan 6 Helvoirt, plaatsen van een PV installatie, Z23-258522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197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7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7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LOONSE BAAN 6 HELVOIR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973</meta:user-defined>
    <meta:user-defined meta:name="OVERHEIDop.GmbID/DC.identifier">gmb-2023-121973</meta:user-defined>
    <meta:user-defined meta:name="OVERHEIDop.versieInformatie"/>
  </office:meta>
</office:document-meta>
</file>