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Noordwolderweg 33 in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maart 2023 een aanvraag ontvangen voor het kappen van een els op de locatie nabij Noordwolderweg 33 in Zuidwolde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21968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96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96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els, nabij Noordwolderweg 33 in Zuidwolde (17 maart 2023)</meta:user-defined>
    <dc:language>nl</dc:language>
    <meta:user-defined meta:name="OVERHEIDop.locatietype/OVERHEIDop.gebiedsmarkering">Adres</meta:user-defined>
    <meta:user-defined meta:name="DC.title">Kennisgeving ontvangst aanvraag omgevingsvergunning nabij Noordwolderweg 33 in Zuidwolde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968</meta:user-defined>
    <meta:user-defined meta:name="OVERHEIDop.GmbID/DC.identifier">gmb-2023-121968</meta:user-defined>
    <meta:user-defined meta:name="OVERHEIDop.versieInformatie"/>
  </office:meta>
</office:document-meta>
</file>