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 Oosterstraat 6 en 6a Leeuwarden, (11056943) plaatsen van een steiger, van 27 maart t/m 15 april 2023, verzenddatum 13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9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 Oosterstraat 6 en 6a Leeuwarden, (11056943) plaatsen van een steiger, van 27 maart t/m 15 april 2023, verzenddatum 13-03-202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967</meta:user-defined>
    <meta:user-defined meta:name="OVERHEIDop.GmbID/DC.identifier">gmb-2023-121967</meta:user-defined>
    <meta:user-defined meta:name="OVERHEIDop.versieInformatie"/>
  </office:meta>
</office:document-meta>
</file>