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kantweg 35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drie bomen</text:p>
            <text:p text:style-name="common-al">Locatie: Zuidkantweg 35, 9663 KA  Nieuwe Pekela</text:p>
            <text:p text:style-name="last-al">Datum ontvangst: 8 maart 2023 (zaaknummer 2023-01253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2196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6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6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3-012533</meta:user-defined>
    <meta:user-defined meta:name="DCTERMS.abstract">Voor: het kappen van drie bomen</meta:user-defined>
    <dc:language>nl</dc:language>
    <meta:user-defined meta:name="OVERHEIDop.locatietype/OVERHEIDop.gebiedsmarkering">Adres</meta:user-defined>
    <meta:user-defined meta:name="DC.title">Ontvangen aanvraag omgevingsvergunning, Zuidkantweg 35, kap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965</meta:user-defined>
    <meta:user-defined meta:name="OVERHEIDop.GmbID/DC.identifier">gmb-2023-121965</meta:user-defined>
    <meta:user-defined meta:name="OVERHEIDop.versieInformatie"/>
  </office:meta>
</office:document-meta>
</file>