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Paasveetentoonstelling 2023 op de locatie Markt, Nieuwstraat, Gedempte Gracht, Laan, Molenstraat en Nieuwe Laagzijd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9 maart 2023 van 05.00 uur tot 14.00 uur</text:p>
            <text:p text:style-name="common-al">
            <text:span text:style-name="nadrukvet">Zaaknummer: </text:span>Z2022-00000426</text:p>
            <text:p text:style-name="common-al">
            <text:span text:style-name="nadrukvet">Omschrijving:</text:span> het houden van Paasveetentoonstelling 2023</text:p>
            <text:p text:style-name="common-al">
            <text:span text:style-name="nadrukvet">Locatie:</text:span> Markt, Nieuwstraat, Gedempte Gracht, Laan, Molenstraat en Nieuwe Laagzijde in Schagen</text:p>
            <text:p text:style-name="common-al">
            <text:span text:style-name="nadrukvet">Besluitdatum:</text:span> 17 maart 2023</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196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6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6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sluitvorming aanvraag evenement op de locatie Markt, Nieuwstraat, Gedempte Gracht, Laan, Molenstraat en Nieuwe Laagzijde in Schagen</meta:user-defined>
    <dc:language>nl</dc:language>
    <meta:user-defined meta:name="OVERHEIDop.locatietype/OVERHEIDop.gebiedsmarkering">Punt</meta:user-defined>
    <meta:user-defined meta:name="DC.title">Verleende vergunning voor het houden van Paasveetentoonstelling 2023 op de locatie Markt, Nieuwstraat, Gedempte Gracht, Laan, Molenstraat en Nieuwe Laagzijde in Schagen</meta:user-defined>
    <meta:user-defined meta:name="DCTERMS.W3CDTF/DCTERMS.available">2023-03-21</meta:user-defined>
    <meta:user-defined meta:name="DCTERMS.W3CDTF/OVERHEIDop.jaargang">2023</meta:user-defined>
    <meta:user-defined meta:name="OVERHEIDop.publicationIssue">121963</meta:user-defined>
    <meta:user-defined meta:name="OVERHEIDop.GmbID/DC.identifier">gmb-2023-121963</meta:user-defined>
    <meta:user-defined meta:name="OVERHEIDop.versieInformatie"/>
  </office:meta>
</office:document-meta>
</file>