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 Buren nabij 124-126 Leeuwarden, (11056466) plaatsen van meerdere schaft- en opslag keten, van 20 maart t/m 26 mei 2023, verzenddatum 09-03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96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ieuwe Buren nabij 124-126 Leeuwarden, (11056466) plaatsen van meerdere schaft- en opslag keten, van 20 maart t/m 26 mei 2023, verzenddatum 09-03-2023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962</meta:user-defined>
    <meta:user-defined meta:name="OVERHEIDop.GmbID/DC.identifier">gmb-2023-121962</meta:user-defined>
    <meta:user-defined meta:name="OVERHEIDop.versieInformatie"/>
  </office:meta>
</office:document-meta>
</file>