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A616 GEMENT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616 Gementweg Vught, aanleg nieuwe brug, ontsluitingsweg en aansluiting Gementweg, Z23-2607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A616 GEMENTWEG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60</meta:user-defined>
    <meta:user-defined meta:name="OVERHEIDop.GmbID/DC.identifier">gmb-2023-121960</meta:user-defined>
    <meta:user-defined meta:name="OVERHEIDop.versieInformatie"/>
  </office:meta>
</office:document-meta>
</file>