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-  Heerenlaan 14, 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dakvlak<text:span text:style-name="nadrukvet"> - </text:span>Heerenlaan 14, Heen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eerenlaan 14  </text:p>
            <text:p text:style-name="common-al">3218 VL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6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19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62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het voordakvlak -  Heerenlaan 14,  Heenvlie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96</meta:user-defined>
    <meta:user-defined meta:name="OVERHEIDop.GmbID/DC.identifier">gmb-2023-12196</meta:user-defined>
    <meta:user-defined meta:name="OVERHEIDop.versieInformatie"/>
  </office:meta>
</office:document-meta>
</file>