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nteklokje thv. nr.15 Leeuwarden, (11056844) plaatsen van een schaftkeet, materiaalcontainer en een toilet, van 14 maart t/m 15 mei 2023, verzenddatum 14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enteklokje thv. nr.15 Leeuwarden, (11056844) plaatsen van een schaftkeet, materiaalcontainer en een toilet, van 14 maart t/m 15 mei 2023, verzenddatum 14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59</meta:user-defined>
    <meta:user-defined meta:name="OVERHEIDop.GmbID/DC.identifier">gmb-2023-121959</meta:user-defined>
    <meta:user-defined meta:name="OVERHEIDop.versieInformatie"/>
  </office:meta>
</office:document-meta>
</file>