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eibloem 11, 5388V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bouwen van twee tijdelijke recreatiewoningen</text:p>
            <text:p text:style-name="common-al"/>
            <text:p text:style-name="common-al">Verzenddatum: 17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9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Heibloem 11, 5388VV Nistelrode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Heibloem 11, 5388VV Nistelro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957</meta:user-defined>
    <meta:user-defined meta:name="OVERHEIDop.GmbID/DC.identifier">gmb-2023-121957</meta:user-defined>
    <meta:user-defined meta:name="OVERHEIDop.versieInformatie"/>
  </office:meta>
</office:document-meta>
</file>