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 afvalcontainer en bouwmateriaal op 2 parkeervakken aan In de Houtzaagmolen 7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25317, In de Houtzaagmolen 79, het plaatsen van 1 afvalcontainer en bouwmateriaal op 2 parkeervakken. Van 1 februari t/m 14 april 2023. (verzonden 14-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19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25317</meta:user-defined>
    <dc:language>nl</dc:language>
    <meta:user-defined meta:name="OVERHEIDop.locatietype/OVERHEIDop.gebiedsmarkering">Adres</meta:user-defined>
    <meta:user-defined meta:name="DC.title">Toestemming voor het plaatsen van 1 afvalcontainer en bouwmateriaal op 2 parkeervakken aan In de Houtzaagmolen 79 te Duivendrecht</meta:user-defined>
    <meta:user-defined meta:name="DCTERMS.W3CDTF/DCTERMS.available">2023-03-22</meta:user-defined>
    <meta:user-defined meta:name="DCTERMS.W3CDTF/OVERHEIDop.jaargang">2023</meta:user-defined>
    <meta:user-defined meta:name="OVERHEIDop.publicationIssue">121955</meta:user-defined>
    <meta:user-defined meta:name="OVERHEIDop.GmbID/DC.identifier">gmb-2023-121955</meta:user-defined>
    <meta:user-defined meta:name="OVERHEIDop.versieInformatie"/>
  </office:meta>
</office:document-meta>
</file>