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anaalweg (vijf parkeerplaatsen tegenover Koopmans/Campina) Leeuwarden, (11056506) plaatsen van een unit met bouwhekken, van 9 maart t/m 30 juni 2023, verzenddatum 10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5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gebruik openbare ruimte Kanaalweg (vijf parkeerplaatsen tegenover Koopmans/Campina) Leeuwarden, (11056506) plaatsen van een unit met bouwhekken, van 9 maart t/m 30 juni 2023, verzenddatum 10-03-20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54</meta:user-defined>
    <meta:user-defined meta:name="OVERHEIDop.GmbID/DC.identifier">gmb-2023-121954</meta:user-defined>
    <meta:user-defined meta:name="OVERHEIDop.versieInformatie"/>
  </office:meta>
</office:document-meta>
</file>