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een hotel aan Terweeweg 4, 2341C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 brandveilig gebruik</text:p>
            <text:p text:style-name="common-al">Terweeweg 4, 2341CR Oegstgeest - brandveilig gebruik van een hotel (17-03-2023/ Z/22/158383)</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195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5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5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158383</meta:user-defined>
    <meta:user-defined meta:name="DCTERMS.abstract">het wijzigen van een hotel en het brandveilig gebruik van een hotel</meta:user-defined>
    <dc:language>nl</dc:language>
    <meta:user-defined meta:name="OVERHEIDop.locatietype/OVERHEIDop.gebiedsmarkering">Punt</meta:user-defined>
    <meta:user-defined meta:name="DC.title">Toestemming voor het brandveilig gebruik van een hotel aan Terweeweg 4, 2341CR Oegstgeest</meta:user-defined>
    <meta:user-defined meta:name="DCTERMS.W3CDTF/DCTERMS.available">2023-03-22</meta:user-defined>
    <meta:user-defined meta:name="DCTERMS.W3CDTF/OVERHEIDop.jaargang">2023</meta:user-defined>
    <meta:user-defined meta:name="OVERHEIDop.externeBijlage">OEGSTGEEST_202303_GFO_ZAKEN_792622_Omgevingsver...|exb-2023-13902</meta:user-defined>
    <meta:user-defined meta:name="OVERHEIDop.publicationIssue">121953</meta:user-defined>
    <meta:user-defined meta:name="OVERHEIDop.GmbID/DC.identifier">gmb-2023-121953</meta:user-defined>
    <meta:user-defined meta:name="OVERHEIDop.versieInformatie"/>
  </office:meta>
</office:document-meta>
</file>