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park in Apeldoorn, het realiseren van vissenbossen (plaatsen van palenrij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3 </text:p>
            <text:p text:style-name="common-al">Wabonummer: D23/0313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94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56</meta:user-defined>
    <dc:language>nl</dc:language>
    <meta:user-defined meta:name="OVERHEIDop.locatietype/OVERHEIDop.gebiedsmarkering">Punt</meta:user-defined>
    <meta:user-defined meta:name="DC.title">Aanvraag omgevingsvergunning Zuiderpark in Apeldoorn, het realiseren van vissenbossen (plaatsen van palenrijen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49</meta:user-defined>
    <meta:user-defined meta:name="OVERHEIDop.GmbID/DC.identifier">gmb-2023-121949</meta:user-defined>
    <meta:user-defined meta:name="OVERHEIDop.versieInformatie"/>
  </office:meta>
</office:document-meta>
</file>